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text-underline-style="solid" style:text-underline-width="auto" style:text-underline-color="font-color" style:font-size-asian="18pt" style:font-size-complex="18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BoPNS Privacy Policy – 2020-01 <text:s/>(FINAL)</text:span></text:p>
      <text:p text:style-name="Standard"/>
      <text:p text:style-name="Standard"><text:span text:style-name="T2">Neighbourhood Support collects information about our member households that we hold in our secure Infoodle Database.</text:span></text:p>
      <text:p text:style-name="Standard"><text:span text:style-name="T3">Information we collect and hold securely </text:span><text:span text:style-name="T2">is limited to information vital to our normal operations, and can include: <text:s/>Given name, Surname, address, landline, mobile phone numbers and email addresses.</text:span></text:p>
      <text:p text:style-name="Standard"><text:span text:style-name="T3">Access to your household information</text:span><text:span text:style-name="T2"> is limited to only NS officials who have been Police vetted. They include our Chairperson, Manager and Data Administrator who have access to the entire database. Our Co-ordinators and Area Co-ordinators have limited access to include just the area they operate in. We will never supply member information to third parties for any commercial use.</text:span></text:p>
      <text:p text:style-name="Standard"><text:span text:style-name="T3">Data Security</text:span><text:span text:style-name="T2"> is of the utmost importance to WBoPNS. Our member information is held in our secure Infoodle cloud-based storage. All those with access maintain a high level of protection of the data and all use 2FA authentication.</text:span></text:p>
      <text:p text:style-name="Standard"><text:span text:style-name="T3">Sharing of our members information </text:span><text:span text:style-name="T2">is limited to</text:span><text:span text:style-name="T4"> </text:span><text:span text:style-name="T2">other members of the particular Street Group that the member belongs to, and WBoPNS officials who need access for maintenance and operational purposes. We do not share members’ information with any outside agencies.</text:span></text:p>
      <text:p text:style-name="Standard"><text:span text:style-name="T3">In the case of a Civil Emergency</text:span><text:span text:style-name="T2">, Neighbourhood Support might be asked to supply some household information to other agencies for the purposes of locating people to ascertain their safety. This information would only be shared on a Case-by-Case basis.</text:span></text:p>
      <text:p text:style-name="Standard"><text:span text:style-name="T3">Source of Personal Information </text:span><text:span text:style-name="T2">is limited to a member of the household supplying those details to us for the purpose of becoming a NS member. We do not collect information from unauthorised third parties, nor from any person under 18 year of age.</text:span></text:p>
      <text:p text:style-name="Standard"><text:span text:style-name="T3">Use of your personal information </text:span><text:span text:style-name="T2">is solely for the purposes of Neighbourhood Support day to day operations, which includes communicating with the member via any, or all, of the contact methods supplied. The member will receive our e-Newsletters to the email addresses suppli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N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N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ce Banks</meta:initial-creator>
    <meta:editing-cycles>7</meta:editing-cycles>
    <meta:creation-date>2021-01-08T01:58:00</meta:creation-date>
    <dc:date>2021-03-09T10:00:28.51</dc:date>
    <meta:editing-duration>PT17M53S</meta:editing-duration>
    <meta:generator>OpenOffice.org/3.4.1$Win32 OpenOffice.org_project/341m1$Build-9593</meta:generator>
    <meta:document-statistic meta:table-count="0" meta:image-count="0" meta:object-count="0" meta:page-count="1" meta:paragraph-count="9" meta:word-count="316" meta:character-count="2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